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c4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" style:family="paragraph" style:parent-style-name="c4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6" style:family="paragraph" style:parent-style-name="c5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7" style:family="paragraph" style:parent-style-name="c5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8" style:family="paragraph" style:parent-style-name="c10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c10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c10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1" style:family="paragraph" style:parent-style-name="c11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2" style:family="paragraph" style:parent-style-name="c0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3" style:family="paragraph" style:parent-style-name="c1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4" style:family="paragraph" style:parent-style-name="c1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5" style:family="paragraph" style:parent-style-name="c8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6" style:family="paragraph" style:parent-style-name="c8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7" style:family="paragraph" style:parent-style-name="c7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8" style:family="paragraph" style:parent-style-name="c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униципальное бюджетное общеобразовательное учреждение</text:span></text:p>
      <text:p text:style-name="P1"><text:span text:style-name="T1">«Средняя общеобразовательная школа № 26»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Выступление на педагогическом совете по теме :</text:span></text:p>
      <text:p text:style-name="P1"/>
      <text:p text:style-name="P9"><text:span text:style-name="c12"><text:span text:style-name="T6"/></text:span></text:p>
      <text:p text:style-name="P9"><text:span text:style-name="c12"><text:span text:style-name="T6">ПРОФИЛАКТИКА ДЕТСКОЙ БЕЗНАДЗОРНОСТИ И ПРАВОНАРУШЕНИЙ</text:span></text:span><text:span text:style-name="c3"><text:span text:style-name="T3"> </text:span></text:span></text:p>
      <text:p text:style-name="P1"/>
      <text:p text:style-name="P9"><text:span text:style-name="c12"><text:span text:style-name="T6"/></text:span></text:p>
      <text:p text:style-name="P9"><text:span text:style-name="c12"><text:span text:style-name="T6"/></text:span></text:p>
      <text:p text:style-name="P9"><text:span text:style-name="c12"><text:span text:style-name="T6"/></text:span></text:p>
      <text:p text:style-name="P9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6"/></text:span></text:p>
      <text:p text:style-name="P10"><text:span text:style-name="c12"><text:span text:style-name="T4">Выполнила :</text:span></text:span></text:p>
      <text:p text:style-name="P10"><text:span text:style-name="c12"><text:span text:style-name="T4">Социальный педагог</text:span></text:span></text:p>
      <text:p text:style-name="P10"><text:span text:style-name="c12"><text:span text:style-name="T4">Клокова Валентина Дмитриевна</text:span></text:span></text:p>
      <text:p text:style-name="P10"><text:span text:style-name="c12"><text:span text:style-name="T4"/></text:span></text:p>
      <text:p text:style-name="P10"><text:span text:style-name="c12"><text:span text:style-name="T6"/></text:span></text:p>
      <text:p text:style-name="P9"><text:span text:style-name="c12"><text:span text:style-name="T6"/></text:span></text:p>
      <text:p text:style-name="P9"><text:span text:style-name="c12"><text:span text:style-name="T6"/></text:span></text:p>
      <text:p text:style-name="P8"><text:span text:style-name="c12"><text:span text:style-name="T6"/></text:span></text:p>
      <text:p text:style-name="P9"><text:span text:style-name="c12"><text:span text:style-name="T6"/></text:span></text:p>
      <text:p text:style-name="P9"><text:soft-page-break/><text:span text:style-name="c12"><text:span text:style-name="T6">ПРОФИЛАКТИКА ДЕТСКОЙ БЕЗНАДЗОРНОСТИ И ПРАВОНАРУШЕНИЙ</text:span></text:span><text:span text:style-name="c3"><text:span text:style-name="T3"> </text:span></text:span></text:p>
      <text:p text:style-name="P12"><text:span text:style-name="c3"><text:span text:style-name="T3">Факт отклоняющегося поведения подростков есть реальность, с которой практически каждый день сталкиваются педагоги, родители. Актуален как никогда стал комплекс проблем воспитания детей с асоциальным поведением, изучение его структуры и динамики, определение путей и средств своевременной коррекции проявлений девиантности, агрессии и других негативных качеств.</text:span></text:span></text:p>
      <text:p text:style-name="P12"><text:span text:style-name="c3"><text:span text:style-name="T3">Жизненная социальная среда требует от педагогов необходимости поиска новых, более эффективных методов воспитания детей и применение этих методов на практике.</text:span></text:span></text:p>
      <text:p text:style-name="P12"><text:span text:style-name="c3"><text:span text:style-name="T3">Технократизм, бездуховность, нестабильность жизни, разрушение привычных устоев и нравственных ориентиров создает реальный гуманистический кризис человечества, оказывающий заметное влияние на жизнь и поведение молодого поколения. Вызывает тревогу физическое состояние и здоровье детей, велико число детей и подростков с отклонениями в психическом развитии, с психическими расстройствами, ухудшаются условия жизни и воспитания детей в родном доме, увеличивается преступность среди школьников. Утрата идеалов, пессимистическое восприятие жизни, усиление отрыва от взрослых, негативное отношение к понятиям гражданского долга, ответственности повлекло за собой стремление к «легкой жизни», обогащение за счет рэкетирства, незаконных действий, детской спекуляции. Происходит резкий спад интереса молодежи к высокому искусству: музыке, театру, живописи, литературе. Усиливается тяга к тоталитарным решениям, культу силы, алкоголю, наркотикам. Остаточный принцип финансирования школ, слабая материально-техническая база многих учебных заведений, необходимых для реализации и развития способностей учащихся, формирования ориентиров для жизненного самоопределения не способствуют созданию условий для решения воспитательно - профилактических задач.</text:span></text:span></text:p>
      <text:p text:style-name="P12"><text:span text:style-name="c3"><text:span text:style-name="T3">Решение существующих проблем возможно, если вопросы воспитания и образования станут государственным приоритетом. Педагоги, в свою очередь, должны думать над совершенствованием учебно-воспитательного процесса как основной формы работы и профилактики.</text:span></text:span></text:p>
      <text:p text:style-name="P6"/>
      <text:p text:style-name="P15"><text:soft-page-break/><text:span text:style-name="c3"><text:span text:style-name="T5">Основными задачами, стоящими перед педагогическим коллективом в направлении профилактической деятельности, являются:</text:span></text:span></text:p>
      <text:p text:style-name="P15"><text:span text:style-name="c3"><text:span text:style-name="T3">– предупреждение безнадзорности, правонарушений и антиобщественных действий учащихся, выявление и по мере возможности устранение причин и условий, способствующих этому;</text:span></text:span></text:p>
      <text:p text:style-name="P16"/>
      <text:p text:style-name="P4"><text:span text:style-name="c3"><text:span text:style-name="T3">– разработка и внедрение вариативных интересных, эффективных форм досуговой деятельности и активной занятости учащихся на основе изучения интересов, потребностей учащихся и опоры на показатели корригирующей диагностики;</text:span></text:span></text:p>
      <text:p text:style-name="P5"/>
      <text:p text:style-name="P4"><text:span text:style-name="c3"><text:span text:style-name="T3">– выявление и пресечение случаев вовлечения детей в совершение преступлений и антиобщественных действий через педагогические наблюдения и педагогические расследования;</text:span></text:span></text:p>
      <text:p text:style-name="P5"/>
      <text:p text:style-name="P4"><text:span text:style-name="c3"><text:span text:style-name="T3">– обеспечение защиты прав и интересов детей, социально-педагогическая реабилитация учащихся, находящихся в социально опасном положении.</text:span></text:span></text:p>
      <text:p text:style-name="P5"/>
      <text:p text:style-name="P7"><text:span text:style-name="c3"><text:span text:style-name="T3">К </text:span></text:span><text:span text:style-name="c3"><text:span text:style-name="T5">основным направлениям деятельности педагогов по профилактике относятся:</text:span></text:span></text:p>
      <text:p text:style-name="P13"><text:span text:style-name="c3"><text:span text:style-name="T3">– социальная, педагогическая, психологическая, медицинская диагностика;</text:span></text:span></text:p>
      <text:p text:style-name="P13"><text:span text:style-name="c3"><text:span text:style-name="T3">– социальная поддержка ребенка и его семьи;</text:span></text:span></text:p>
      <text:p text:style-name="P13"><text:span text:style-name="c3"><text:span text:style-name="T3">– социальный и педагогический контроль за условиями воспитания учащихся родителями и лицами, их заменяющими;</text:span></text:span></text:p>
      <text:p text:style-name="P13"><text:span text:style-name="c3"><text:span text:style-name="T3">– социальная и педагогическая реабилитация детей в условиях школы-интерната;</text:span></text:span></text:p>
      <text:p text:style-name="P13"><text:span text:style-name="c3"><text:span text:style-name="T3">– психопрофилактика и психогигиена.</text:span></text:span></text:p>
      <text:p text:style-name="P14"/>
      <text:p text:style-name="P12"><text:span text:style-name="c3"><text:span text:style-name="T3">Каждый педагог знает, как важно, чтобы ребенок имел возможность и ощутил потребность трудиться в соответствии с максимумом своих способностей. Тезис «в соответствии с максимумом своих способностей» хотелось бы особо подчеркнуть в связи со спецификой нашего учреждения. Мы с вами на собственном опыте знаем, что плохо, когда ребенок трудится ниже своих способностей и даже самолюбие не побуждает его сделать </text:span></text:span><text:soft-page-break/><text:span text:style-name="c3"><text:span text:style-name="T3">больше и лучше, но беда бывает и тогда, когда уровень требований родителей, учителей слишком высок по сравнению с его способностями. Такой ребенок мучается на протяжении всех школьных лет, для него приобретение знаний не радость, а вечный экзамен, мучение, каждый вызов к доске, каждая письменная работа становится для него источником сильных переживаний и психологических потрясений. И, казалось бы, не могут же родители желать такого состояния своему ребенку! Но, как это не парадоксально, желают. Ребенок, до третьего, шестого классов обучавшийся в общеобразовательной школе, естественно, не успевающий там за этот период, приобрел не только отвратное отношение к школе, но накопил и множество негативных явлений, отрицательных эмоций вплоть до психических расстройств и отклонений (бродяжничество, безудержное упрямство, постоянное внутреннее беспокойство, выплескивающееся в агрессию, озлобленность, хамство).</text:span></text:span></text:p>
      <text:p text:style-name="P12"><text:span text:style-name="c3"><text:span text:style-name="T3">Значит, одной из глобальных причин, влияющих на ненормальное поведение детей, является проблема родительской несостоятельности, их педагогической непросвещенности, неграмотности.</text:span></text:span></text:p>
      <text:p text:style-name="P12"><text:span text:style-name="c3"><text:span text:style-name="T3">Наш с вами опыт показывает, что значительная часть родителей не имеет должного представления о своеобразии детского воспитания и развития. Одни родители сознательно, другие – по неведению не уделяют серьезного внимания воспитанию своих детей в семье. И нередко ошибки в воспитании, кажущиеся большинству родителей незначительными, приводят на более поздней стадии развития ребенка к неожиданным последствиям. И когда дети попадают к нам, нам приходится уже решать родительские проблемы: растет число родителей, которые жалуются на «неподражаемость» детей, которые не могут руководить действиями ребенка, у них нет с ним контакта.</text:span></text:span></text:p>
      <text:p text:style-name="P12"><text:span text:style-name="c3"><text:span text:style-name="T3">Происходит так потому, что родители не понимают тех изменений, которые происходят в развитии их детей, неверно реагируют на различные неприятные явления в их поведении, не находят им правильной оценки. Поэтому мы не можем совершенно устранить с помощью даже правильной профилактики те изъяны и пробелы воспитания, с которыми к нам поступили дети. Несомненно, многое зависит от созданных ранее положительных предпосылок и, безусловно, очень нелегко исправлять уже </text:span></text:span><text:soft-page-break/><text:span text:style-name="c3"><text:span text:style-name="T3">совершенные ошибки в воспитании, что чаще всего нам и приходится делать.</text:span></text:span></text:p>
      <text:p text:style-name="P12"><text:span text:style-name="c3"><text:span text:style-name="T3">Проблема девиантного поведения и склонности к правонарушениям объясняется и психологическими особенностями, а часто и психологической патологией детей. Нередко мы наблюдаем опустошение или притупленность чувств у наших детей, замкнутость, духовную пустоту, нежелание общаться, тянуться к людям. У таких детей отсутствует «модель», по которой формируются эмоциональные, социальные связи, что приводит к бесчувственности, цинизму.</text:span></text:span></text:p>
      <text:p text:style-name="P12"><text:span text:style-name="c3"><text:span text:style-name="T3">Таким образом, педагогам вдвойне тяжелее проводить воспитательную работу: к патологии умственной отсталости, как правило, добавляется нравственно-эмоциональная патология. До бесчувственного умственно отсталого ребенка достучаться практически невозможно, убедить в разумности или сострадании, эмпатии также тяжело, поэтому показатель обратной связи от проводимых профилактических мероприятий, форм педагогического влияния и воспитательного воздействия оказывается ниже прогнозируемого результата. </text:span></text:span></text:p>
      <text:p text:style-name="P12"><text:span text:style-name="c3"><text:span text:style-name="T3">Деятельность педагогов – это всего лишь звено единой воспитательной цепи, направленное на образование детей и просвещение их родителей. Мы не можем принудить ребенка учиться, заставить посещать кружки – мы можем только убеждать. Мы не состоятельны в том, чтобы корригировать, ломать, изменять поведение, образ жизни, семейные условия и отношение родителей, взрослых людей со сложившимися жизненными критериями, нравственно-духовными ценностями и сформировавшимся мировоззрением, еще и психиатрическими недугами, – мы можем только просвещать, предлагать, пытаться убеждать. Но крайне тяжело оптимизировать нужный результат и от этой профилактической формы, так как приходится работать с такими категориями детей, как</text:span></text:span></text:p>
      <text:p text:style-name="P11"><text:span text:style-name="c3"><text:span text:style-name="T3">а) дети-сироты и дети, лишенные родительского попечения, для которых с младенческого возраста отрицательным фактором воспитания являлась атмосфера дома, которая решающим образом воздействовала на самочувствие детей, на их неупорядоченность жизни, скрытность, враждебность, осознание своей ненужности даже близким людям. </text:span></text:span></text:p>
      <text:p text:style-name="P11"><text:soft-page-break/><text:span text:style-name="c3"><text:span text:style-name="T3">Ребенок, с детства не приученный признавать родительский авторитет, не привыкший ощущать заботу и внимание родителей, чувствовать, что он не брошен на произвол судьбы, также продолжает не признавать авторитет педагога, игнорирует педагогическое внимание к нему, принимая это уже как придирство, <text:s/>домогательство по отношению к нему. Такие дети противостоят и сопротивляются не только предлагаемым формам досуга, но и урочной деятельности.</text:span></text:span></text:p>
      <text:p text:style-name="P4"><text:span text:style-name="c3"><text:span text:style-name="T3">б) учащиеся, проживающие в семьях, оказавшихся в социально опасном положении, в которых нормой является пьянство, смена жен, мужей, терзающие родительские споры, нецензурщина, драки, безразличие к детям, грубость, жестокость. Реакции на тяжелые впечатления детей, каждое неприятное событие в таких семьях на долгое время, если не навсегда, приводит ребенка к психическим расстройствам, проявлению такого свойства эмоциональной конституции ребенка, как амбивалентность – озлобление к отцу, матери, а затем ко всем взрослым, выражающееся в неподчинении, враждебности, наличию такого явления, как детская грубость, драчливость. Все эти качества не являются врожденным инстинктом человека, но они легко возникают тогда, когда с самим ребенком обращаются грубо там, где детей бьют дома.</text:span></text:span></text:p>
      <text:p text:style-name="P4"><text:span text:style-name="c3"><text:span text:style-name="T3">в) дети родителей-инвалидов, не способные дать полноценное воспитание своим детям.</text:span></text:span></text:p>
      <text:p text:style-name="P12"><text:span text:style-name="c3"><text:span text:style-name="T3">В воспитании велико значение особенности отдельных возрастов. Есть воспитательные задачи, которые актуальны для любого возраста, а есть такие, которые оптимально привязаны к определенному возрасту. И если эти «привязанные» задачи не будут выполнены своевременно, то позже их будет труднее решать, и это упущение может оказать отрицательное воздействие на ход всего процесса формирования личности.</text:span></text:span></text:p>
      <text:p text:style-name="P12"><text:span text:style-name="c3"><text:span text:style-name="T3">У детей вышеназванных категорий воспитательный вакуум, то место, обстоятельства, условия, которые могли бы развить с помощью воспитания и создания социальных условий для их проявления положительные нормированные черты у детей 7–10 лет, заняли простор для развития вредных качеств, поведенческих аномалий и дурных свойств характера, эмоциональных взрывов. Особенностью периода младшего школьного возраста становится возможность максимально оказать воспитательное влияние, так как </text:span></text:span><text:soft-page-break/><text:span text:style-name="c3"><text:span text:style-name="T3">ребенок максимально способен принять все, впитать в себя и воспроизвести в деятельности, поступках.</text:span></text:span></text:p>
      <text:p text:style-name="P17"><text:span text:style-name="c3"><text:span text:style-name="T3">Кардинально мы сложившуюся в обществе ситуацию с детской беспризорностью не изменим, но ответственности с себя за нынешнее положение дел с детьми мы не снимаем, будем продолжать в нашем учреждении запланированную реализацию системы воспитательно-профилактической работы, будем стараться совершенствовать ее, а главное, конечно, будем в первую очередь помогать детям, спасать детей, оберегать их от несчастий.</text:span></text:span></text:p>
      <text:p text:style-name="P17"><text:span text:style-name="c3"><text:span text:style-name="T3"/></text:span></text:p>
      <text:p text:style-name="P18"><text:span text:style-name="c3"><text:span text:style-name="T3">Уважаемые коллеги!</text:span></text:span></text:p>
      <text:p text:style-name="P18"><text:bookmark text:name="Bookmark"/><text:span text:style-name="T3"><text:s text:c="4"/></text:span><text:span text:style-name="c3"><text:span text:style-name="T3">В заключение хотелось бы обратить ваше внимание на утверждения польского педагога Януша Корчака о проблеме «трудных» детей:</text:span></text:span></text:p>
      <text:p text:style-name="P17"><text:span text:style-name="c3"><text:span text:style-name="T3">«Почему ребенок для одного воспитателя плох, а для другого хорош? Мы требуем стандарта, добродетели и поведения, и, сверх того, по нашему усмотрению и образцу. Найдешь ли в истории пример подобной тирании? …Воспитание – это не милая забава, а задание, требующее тяжких переживаний, усилий, бессонных ночей и много мыслей…».</text:span></text:span></text:p>
      <text:p text:style-name="P17"><text:span text:style-name="c3"><text:span text:style-name="T3">«Трудные» дети – это дети, с которыми всем и везде нелегко. В семье – родителям, в детсаду – воспитателям, в школе – учителям. Тем не менее, чаще нужно задумываться над тем, каждый ли ребенок действительно трудновоспитуемый? Есть ли гарантии правильности наших педагогических воздействий?</text:span></text:span></text:p>
      <text:p text:style-name="P17"><text:span text:style-name="c3"><text:span text:style-name="T3">«По своей трудности это дело доступно каждому человеку, – находим у А. С. Макаренко. – …Хорошо воспитать ребенка может каждый человек, если только он этого действительно захочет, а, кроме того, это – дело приятное, радостное, счастливое».</text:span></text:span></text:p>
      <text:p text:style-name="P17"><text:span text:style-name="c3"><text:span text:style-name="T3">Так что будем плодотворно, усиленно, старательно заниматься с вами этим благородным делом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12" style:family="text" style:parent-style-name="Default_20_Paragraph_20_Fon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Marina </dc:creator>
    <meta:editing-cycles>5</meta:editing-cycles>
    <meta:print-date>2019-04-01T05:18:00</meta:print-date>
    <meta:creation-date>2019-03-31T18:14:00</meta:creation-date>
    <dc:date>2020-10-22T20:11:14.22</dc:date>
    <meta:editing-duration>PT2M26S</meta:editing-duration>
    <meta:generator>OpenOffice/4.1.7$Win32 OpenOffice.org_project/417m1$Build-9800</meta:generator>
    <meta:document-statistic meta:table-count="0" meta:image-count="0" meta:object-count="0" meta:page-count="7" meta:paragraph-count="43" meta:word-count="1497" meta:character-count="11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